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3000000BAA9AC13A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0cm" fo:margin-top="0cm" fo:margin-bottom="0cm" table:align="left" style:writing-mode="lr-tb"/>
    </style:style>
    <style:style style:name="Tabela1.A" style:family="table-column">
      <style:table-column-properties style:column-width="3.436cm"/>
    </style:style>
    <style:style style:name="Tabela1.B" style:family="table-column">
      <style:table-column-properties style:column-width="4.247cm"/>
    </style:style>
    <style:style style:name="Tabela1.C" style:family="table-column">
      <style:table-column-properties style:column-width="4.558cm"/>
    </style:style>
    <style:style style:name="Tabela1.D" style:family="table-column">
      <style:table-column-properties style:column-width="4.7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97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1" fo:font-size="13pt" fo:font-style="italic" style:font-size-asian="13pt" style:font-style-asian="italic" style:font-name-complex="Arial3" style:font-size-complex="13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1f9cb0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0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1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style:font-name="Arial" fo:font-size="12pt" officeooo:paragraph-rsid="001f9cb0" style:font-size-asian="12pt" style:language-asian="en" style:country-asian="US" style:font-name-complex="Arial3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style:font-name="Arial" fo:font-size="12pt" officeooo:paragraph-rsid="001f9cb0" style:font-size-asian="12pt" style:font-size-complex="12pt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1f9cb0" style:font-size-asian="12pt" style:language-asian="en" style:country-asian="US" style:font-name-complex="Arial3" style:font-size-complex="12pt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style:font-name="Arial" fo:font-size="12pt" officeooo:paragraph-rsid="001f9cb0" style:font-size-asian="12pt" style:font-size-complex="12pt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fo:background-color="#ffffff" style:font-name-asian="Arial3" style:font-size-asian="12pt" style:font-weight-asian="normal" style:font-name-complex="Arial3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04af1" fo:background-color="#ffffff" style:font-name-asian="Arial3" style:font-size-asian="12pt" style:font-weight-asian="normal" style:font-name-complex="Arial3" style:font-size-complex="12pt" style:font-weight-complex="normal"/>
    </style:style>
    <style:style style:name="P19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" fo:font-size="12pt" officeooo:paragraph-rsid="001f9cb0" style:font-size-asian="12pt" style:font-name-complex="Arial3" style:font-size-complex="12pt"/>
    </style:style>
    <style:style style:name="P20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font-name="Arial" fo:font-size="12pt" officeooo:paragraph-rsid="001f9cb0" style:font-size-asian="12pt" style:font-size-complex="12pt"/>
    </style:style>
    <style:style style:name="P2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" fo:font-size="12pt" officeooo:paragraph-rsid="001f9cb0" style:font-size-asian="12pt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" fo:font-size="12pt" officeooo:paragraph-rsid="001f9cb0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style:text-underline-style="none" fo:font-weight="normal" officeooo:paragraph-rsid="001f9cb0" style:letter-kerning="true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a" style:font-name="Arial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1f9cb0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style:font-size-asian="12pt" style:font-style-asian="normal" style:font-weight-asian="bold" style:font-name-complex="Arial3" style:font-size-complex="12pt" style:font-style-complex="normal"/>
    </style:style>
    <style:style style:name="P29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0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" style:family="text">
      <style:text-properties style:font-name="Arial2" style:text-underline-style="none" fo:font-weight="bold" style:font-weight-asian="bold"/>
    </style:style>
    <style:style style:name="T2" style:family="text">
      <style:text-properties fo:color="#00000a" style:font-name="Arial1" fo:font-size="13pt" style:font-name-asian="Arial3" style:font-size-asian="13pt" style:font-name-complex="Arial3" style:font-size-complex="13pt"/>
    </style:style>
    <style:style style:name="T3" style:family="text">
      <style:text-properties fo:color="#00000a" style:font-name="Arial1" fo:font-size="13pt" officeooo:rsid="001c19b3" style:font-name-asian="Arial3" style:font-size-asian="13pt" style:font-name-complex="Arial3" style:font-size-complex="13pt"/>
    </style:style>
    <style:style style:name="T4" style:family="text">
      <style:text-properties fo:color="#00000a" style:font-name="Arial1" fo:font-size="13pt" officeooo:rsid="001dff05" style:font-name-asian="Arial3" style:font-size-asian="13pt" style:font-name-complex="Arial3" style:font-size-complex="13pt"/>
    </style:style>
    <style:style style:name="T5" style:family="text">
      <style:text-properties fo:color="#00000a" style:font-name="Arial1" style:font-name-asian="Arial3" style:font-name-complex="Arial3"/>
    </style:style>
    <style:style style:name="T6" style:family="text">
      <style:text-properties fo:color="#00000a" style:font-name="Arial1" officeooo:rsid="001c19b3" style:font-name-asian="Arial3" style:font-name-complex="Arial3"/>
    </style:style>
    <style:style style:name="T7" style:family="text">
      <style:text-properties fo:color="#00000a" style:font-name="Arial1" officeooo:rsid="001dff05" style:font-name-asian="Arial3" style:font-name-complex="Arial3"/>
    </style:style>
    <style:style style:name="T8" style:family="text">
      <style:text-properties fo:color="#00000a" style:font-name-asian="Arial3" style:font-name-complex="Arial3"/>
    </style:style>
    <style:style style:name="T9" style:family="text">
      <style:text-properties fo:color="#00000a" officeooo:rsid="001c19b3" style:font-name-asian="Arial3" style:font-name-complex="Arial3"/>
    </style:style>
    <style:style style:name="T10" style:family="text">
      <style:text-properties fo:color="#00000a" officeooo:rsid="001dff05" style:font-name-asian="Arial3" style:font-name-complex="Arial3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fo:font-weight="bold" style:font-weight-asian="bold" style:font-name-complex="Arial3"/>
    </style:style>
    <style:style style:name="T13" style:family="text">
      <style:text-properties style:font-name="Arial1" fo:font-weight="bold" style:font-name-asian="Arial3" style:font-weight-asian="bold" style:font-name-complex="Arial3"/>
    </style:style>
    <style:style style:name="T14" style:family="text">
      <style:text-properties style:font-name="Arial1" fo:font-size="13pt" style:font-name-asian="Arial3" style:font-size-asian="13pt" style:font-name-complex="Arial3" style:font-size-complex="13pt"/>
    </style:style>
    <style:style style:name="T15" style:family="text">
      <style:text-properties style:font-name="Arial1" fo:font-size="13pt" style:font-size-asian="13pt" style:font-name-complex="Arial3" style:font-size-complex="13pt"/>
    </style:style>
    <style:style style:name="T16" style:family="text">
      <style:text-properties style:font-name="Arial1" fo:font-size="13pt" fo:font-style="italic" style:font-name-asian="Arial3" style:font-size-asian="13pt" style:font-style-asian="italic" style:font-name-complex="Arial3" style:font-size-complex="13pt"/>
    </style:style>
    <style:style style:name="T17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18" style:family="text">
      <style:text-properties style:font-name="Arial1" fo:font-size="12pt" style:font-size-asian="12pt" style:font-name-complex="Arial3"/>
    </style:style>
    <style:style style:name="T19" style:family="text">
      <style:text-properties style:font-name="Arial1" fo:font-size="12pt" style:font-size-asian="12pt" style:font-name-complex="Arial3" style:font-size-complex="12pt"/>
    </style:style>
    <style:style style:name="T20" style:family="text">
      <style:text-properties style:font-name="Arial1" fo:font-size="12pt" fo:font-style="italic" style:font-name-asian="Arial3" style:font-size-asian="12pt" style:font-style-asian="italic" style:font-name-complex="Arial3" style:font-size-complex="12pt"/>
    </style:style>
    <style:style style:name="T21" style:family="text">
      <style:text-properties style:font-name="Arial1" fo:font-size="12pt" fo:font-style="italic" style:font-size-asian="12pt" style:font-style-asian="italic" style:font-name-complex="Arial3" style:font-size-complex="12pt"/>
    </style:style>
    <style:style style:name="T22" style:family="text">
      <style:text-properties style:font-name="Arial1" style:font-name-asian="Arial3" style:font-name-complex="Arial3"/>
    </style:style>
    <style:style style:name="T23" style:family="text">
      <style:text-properties style:font-name="Arial1" style:language-asian="en" style:country-asian="US" style:font-name-complex="Arial3"/>
    </style:style>
    <style:style style:name="T24" style:family="text">
      <style:text-properties fo:color="#000000" style:font-name="Arial1" fo:font-size="11pt" style:text-underline-style="none" fo:font-weight="normal" style:letter-kerning="true" style:font-name-asian="SimSun" style:font-size-asian="11pt" style:language-asian="zh" style:country-asian="CN" style:font-weight-asian="normal" style:font-name-complex="Arial3" style:font-size-complex="11pt" style:language-complex="hi" style:country-complex="IN" style:font-weight-complex="normal"/>
    </style:style>
    <style:style style:name="T25" style:family="text">
      <style:text-properties fo:color="#000000" style:font-name="Arial1" fo:font-size="11pt" style:text-underline-style="none" fo:font-weight="normal" style:letter-kerning="true" style:font-name-asian="Arial3" style:font-size-asian="11pt" style:language-asian="zh" style:country-asian="CN" style:font-weight-asian="normal" style:font-name-complex="Arial3" style:font-size-complex="11pt" style:language-complex="hi" style:country-complex="IN" style:font-weight-complex="normal"/>
    </style:style>
    <style:style style:name="T26" style:family="text">
      <style:text-properties fo:color="#000000" style:font-name="Arial1" fo:font-size="11pt" style:text-underline-style="none" fo:font-weight="bold" style:letter-kerning="true" style:font-name-asian="SimSun" style:font-size-asian="11pt" style:language-asian="zh" style:country-asian="CN" style:font-weight-asian="bold" style:font-name-complex="Arial3" style:font-size-complex="11pt" style:language-complex="hi" style:country-complex="IN" style:font-weight-complex="normal"/>
    </style:style>
    <style:style style:name="T27" style:family="text">
      <style:text-properties fo:color="#000000" style:font-name="Arial1" fo:font-size="11pt" style:text-underline-style="none" fo:font-weight="bold" style:letter-kerning="true" style:font-name-asian="Arial3" style:font-size-asian="11pt" style:language-asian="zh" style:country-asian="CN" style:font-weight-asian="bold" style:font-name-complex="Arial3" style:font-size-complex="11pt" style:language-complex="hi" style:country-complex="IN" style:font-weight-complex="normal"/>
    </style:style>
    <style:style style:name="T28" style:family="text">
      <style:text-properties fo:color="#000000" style:font-name="Arial1" style:font-name-complex="Arial3" style:font-weight-complex="bold"/>
    </style:style>
    <style:style style:name="T29" style:family="text">
      <style:text-properties fo:color="#000000" style:font-name="Arial1" style:text-underline-style="none" fo:font-weight="bold" style:letter-kerning="true" style:font-name-asian="SimSun" style:language-asian="zh" style:country-asian="CN" style:font-weight-asian="bold" style:font-name-complex="Arial3" style:language-complex="hi" style:country-complex="IN" style:font-weight-complex="normal"/>
    </style:style>
    <style:style style:name="T30" style:family="text">
      <style:text-properties fo:color="#000000" style:font-name="Arial1" style:text-underline-style="none" fo:font-weight="bold" style:letter-kerning="true" style:font-name-asian="Arial3" style:language-asian="zh" style:country-asian="CN" style:font-weight-asian="bold" style:font-name-complex="Arial3" style:language-complex="hi" style:country-complex="IN" style:font-weight-complex="normal"/>
    </style:style>
    <style:style style:name="T31" style:family="text">
      <style:text-properties fo:color="#000000" style:font-name="Arial1" style:text-underline-style="none" fo:font-weight="normal" style:letter-kerning="true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32" style:family="text">
      <style:text-properties fo:color="#000000" style:font-name="Arial1" style:text-underline-style="none" fo:font-weight="normal" style:letter-kerning="true" style:font-name-asian="Arial3" style:language-asian="zh" style:country-asian="CN" style:font-weight-asian="normal" style:font-name-complex="Arial3" style:language-complex="hi" style:country-complex="IN" style:font-weight-complex="normal"/>
    </style:style>
    <style:style style:name="T33" style:family="text">
      <style:text-properties fo:color="#000000" style:font-name-complex="Arial3" style:font-weight-complex="bold"/>
    </style:style>
    <style:style style:name="T34" style:family="text">
      <style:text-properties fo:color="#000000" style:text-underline-style="none" fo:font-weight="bold" style:letter-kerning="true" style:font-name-asian="SimSun" style:language-asian="zh" style:country-asian="CN" style:font-weight-asian="bold" style:font-name-complex="Arial3" style:language-complex="hi" style:country-complex="IN" style:font-weight-complex="normal"/>
    </style:style>
    <style:style style:name="T35" style:family="text">
      <style:text-properties fo:color="#000000" style:text-underline-style="none" fo:font-weight="bold" style:letter-kerning="true" style:font-name-asian="Arial3" style:language-asian="zh" style:country-asian="CN" style:font-weight-asian="bold" style:font-name-complex="Arial3" style:language-complex="hi" style:country-complex="IN" style:font-weight-complex="normal"/>
    </style:style>
    <style:style style:name="T36" style:family="text">
      <style:text-properties fo:color="#000000" style:text-underline-style="none" fo:font-weight="normal" style:letter-kerning="true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37" style:family="text">
      <style:text-properties fo:color="#000000" style:text-underline-style="none" fo:font-weight="normal" style:letter-kerning="true" style:font-name-asian="Arial3" style:language-asian="zh" style:country-asian="CN" style:font-weight-asian="normal" style:font-name-complex="Arial3" style:language-complex="hi" style:country-complex="IN" style:font-weight-complex="normal"/>
    </style:style>
    <style:style style:name="T3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9" style:family="text">
      <style:text-properties style:use-window-font-color="true" style:font-name="Arial1" style:font-name-complex="Arial3"/>
    </style:style>
    <style:style style:name="T40" style:family="text">
      <style:text-properties style:use-window-font-color="true" style:font-name="Arial1" style:font-name-asian="Arial3" style:font-name-complex="Arial3"/>
    </style:style>
    <style:style style:name="T41" style:family="text">
      <style:text-properties style:use-window-font-color="true" style:font-name="Arial1" fo:font-weight="bold" style:font-weight-asian="bold" style:font-name-complex="Arial3"/>
    </style:style>
    <style:style style:name="T42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43" style:family="text">
      <style:text-properties style:use-window-font-color="true" style:font-name-complex="Arial3"/>
    </style:style>
    <style:style style:name="T44" style:family="text">
      <style:text-properties style:use-window-font-color="true" style:font-name-asian="Arial3" style:font-name-complex="Arial3"/>
    </style:style>
    <style:style style:name="T45" style:family="text">
      <style:text-properties style:use-window-font-color="true" fo:font-weight="bold" style:font-weight-asian="bold" style:font-name-complex="Arial3"/>
    </style:style>
    <style:style style:name="T46" style:family="text">
      <style:text-properties style:use-window-font-color="true" fo:font-weight="bold" style:font-name-asian="Arial3" style:font-weight-asian="bold" style:font-name-complex="Arial3"/>
    </style:style>
    <style:style style:name="T47" style:family="text">
      <style:text-properties style:font-name="Arial" fo:font-size="12pt" style:font-size-asian="12pt" style:font-name-complex="Arial3" style:font-size-complex="12pt"/>
    </style:style>
    <style:style style:name="T48" style:family="text">
      <style:text-properties style:font-name="Arial" fo:font-size="12pt" fo:font-style="italic" style:font-name-asian="Arial3" style:font-size-asian="12pt" style:font-style-asian="italic" style:font-name-complex="Arial3" style:font-size-complex="12pt"/>
    </style:style>
    <style:style style:name="T49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50" style:family="text">
      <style:text-properties style:language-asian="en" style:country-asian="US" style:font-name-complex="Arial3"/>
    </style:style>
    <style:style style:name="T51" style:family="text">
      <style:text-properties fo:font-weight="bold" style:font-weight-asian="bold" style:font-name-complex="Arial3"/>
    </style:style>
    <style:style style:name="T52" style:family="text">
      <style:text-properties fo:font-weight="bold" style:font-name-asian="Arial3" style:font-weight-asian="bold" style:font-name-complex="Arial3"/>
    </style:style>
    <style:style style:name="T53" style:family="text">
      <style:text-properties style:font-name-asian="Arial3" style:font-name-complex="Arial3"/>
    </style:style>
    <style:style style:name="T54" style:family="text">
      <style:text-properties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Picture" text:anchor-type="char" svg:x="7.17cm" svg:y="-0.436cm" svg:width="2.805cm" svg:height="2.591cm" draw:z-index="0"><draw:image xlink:href="Pictures/1000020100000093000000BAA9AC13AF.png" xlink:type="simple" xlink:show="embed" xlink:actuate="onLoad"/></draw:frame></text:p>
      <text:p text:style-name="P10"/>
      <text:p text:style-name="P9"/>
      <text:p text:style-name="P6">Câmara Municipal de Vereadores de Arroio do Padre</text:p>
      <text:p text:style-name="P7">Plenário Arno Bottermund</text:p>
      <text:p text:style-name="P7">Gabinete da Presidência </text:p>
      <text:p text:style-name="P5"/>
      <text:p text:style-name="P5"/>
      <text:p text:style-name="P7">REDAÇÃO FINAL</text:p>
      <text:p text:style-name="P25"/>
      <text:p text:style-name="P8"><text:span text:style-name="T1"><text:s text:c="46"/></text:span><text:span text:style-name="T38">PROJETO DE LEI Nº 112, DE 02 DE SETEMBRO DE 2021.</text:span></text:p>
      <text:p text:style-name="P20"><text:span text:style-name="T43">Autoriza</text:span><text:span text:style-name="T44"> </text:span><text:span text:style-name="T43">o</text:span><text:span text:style-name="T44"> </text:span><text:span text:style-name="T43">Município</text:span><text:span text:style-name="T44"> </text:span><text:span text:style-name="T43">de</text:span><text:span text:style-name="T44"> </text:span><text:span text:style-name="T43">Arroio</text:span><text:span text:style-name="T44"> </text:span><text:span text:style-name="T43">do</text:span><text:span text:style-name="T44"> </text:span><text:span text:style-name="T43">Padre,</text:span><text:span text:style-name="T44"> </text:span><text:span text:style-name="T43">Poder</text:span><text:span text:style-name="T44"> </text:span><text:span text:style-name="T43">Executivo,</text:span><text:span text:style-name="T44"> </text:span><text:span text:style-name="T43">a</text:span><text:span text:style-name="T44"> </text:span><text:span text:style-name="T43">contratar</text:span><text:span text:style-name="T44"> </text:span><text:span text:style-name="T43">servidor</text:span><text:span text:style-name="T44"> </text:span><text:span text:style-name="T43">por</text:span><text:span text:style-name="T44"> </text:span><text:span text:style-name="T43">tempo</text:span><text:span text:style-name="T44"> </text:span><text:span text:style-name="T43">determinado para atender a necessidade de excepcional interesse público para o cargo de Professor de Inglês – Professor II.</text:span></text:p>
      <text:p text:style-name="P19"/>
      <text:p text:style-name="P21"><text:span text:style-name="T45">Art.</text:span><text:span text:style-name="T46"> </text:span><text:span text:style-name="T45">1º</text:span><text:span text:style-name="T44"> </text:span><text:span text:style-name="T43">A</text:span><text:span text:style-name="T44"> </text:span><text:span text:style-name="T43">presente</text:span><text:span text:style-name="T44"> </text:span><text:span text:style-name="T43">Lei</text:span><text:span text:style-name="T44"> </text:span><text:span text:style-name="T43">trata</text:span><text:span text:style-name="T44"> </text:span><text:span text:style-name="T43">da</text:span><text:span text:style-name="T44"> </text:span><text:span text:style-name="T43">contratação</text:span><text:span text:style-name="T44"> </text:span><text:span text:style-name="T43">por</text:span><text:span text:style-name="T44"> </text:span><text:span text:style-name="T43">tempo</text:span><text:span text:style-name="T44"> </text:span><text:span text:style-name="T43">determinado</text:span><text:span text:style-name="T44"> </text:span><text:span text:style-name="T43">de</text:span><text:span text:style-name="T44"> </text:span><text:span text:style-name="T43">servidor</text:span><text:span text:style-name="T44"> </text:span><text:span text:style-name="T43">que</text:span><text:span text:style-name="T44"> </text:span><text:span text:style-name="T43">desempenhará</text:span><text:span text:style-name="T44"> </text:span><text:span text:style-name="T43">suas</text:span><text:span text:style-name="T44"> </text:span><text:span text:style-name="T43">funções</text:span><text:span text:style-name="T44"> </text:span><text:span text:style-name="T43">junto</text:span><text:span text:style-name="T44"> </text:span><text:span text:style-name="T43">a</text:span><text:span text:style-name="T44"> </text:span><text:span text:style-name="T43">Secretaria</text:span><text:span text:style-name="T44"> </text:span><text:span text:style-name="T43">Municipal</text:span><text:span text:style-name="T44"> </text:span><text:span text:style-name="T43">de</text:span><text:span text:style-name="T44"> </text:span><text:span text:style-name="T43">Educação, Cultura, Esporte e Turismo.</text:span></text:p>
      <text:p text:style-name="P22"><text:span text:style-name="T45"><text:s/>Art.</text:span><text:span text:style-name="T46"> </text:span><text:span text:style-name="T45">2º</text:span><text:span text:style-name="T44"> </text:span><text:span text:style-name="T43">Fica</text:span><text:span text:style-name="T44"> </text:span><text:span text:style-name="T43">autorizado</text:span><text:span text:style-name="T44"> </text:span><text:span text:style-name="T43">o</text:span><text:span text:style-name="T44"> </text:span><text:span text:style-name="T43">Município</text:span><text:span text:style-name="T44"> </text:span><text:span text:style-name="T43">de</text:span><text:span text:style-name="T44"> </text:span><text:span text:style-name="T43">Arroio</text:span><text:span text:style-name="T44"> </text:span><text:span text:style-name="T43">do</text:span><text:span text:style-name="T44"> </text:span><text:span text:style-name="T43">Padre,</text:span><text:span text:style-name="T44"> </text:span><text:span text:style-name="T43">Poder</text:span><text:span text:style-name="T44"> </text:span><text:span text:style-name="T43">Executivo,</text:span><text:span text:style-name="T44"> </text:span><text:span text:style-name="T43">a</text:span><text:span text:style-name="T44"> </text:span><text:span text:style-name="T43">contratar</text:span><text:span text:style-name="T44"> </text:span><text:span text:style-name="T43">servidor</text:span><text:span text:style-name="T44"> </text:span><text:span text:style-name="T43">pelo</text:span><text:span text:style-name="T44"> </text:span><text:span text:style-name="T43">prazo</text:span><text:span text:style-name="T44"> </text:span><text:span text:style-name="T43">de</text:span><text:span text:style-name="T44"> 03 (três) meses</text:span><text:span text:style-name="T43">, prorrogável por mais 01 (um) mês,</text:span><text:span text:style-name="T44"> </text:span><text:span text:style-name="T43">para</text:span><text:span text:style-name="T44"> </text:span><text:span text:style-name="T43">desempenhar</text:span><text:span text:style-name="T44"> </text:span><text:span text:style-name="T43">a</text:span><text:span text:style-name="T44"> </text:span><text:span text:style-name="T43">função</text:span><text:span text:style-name="T44"> </text:span><text:span text:style-name="T43">de</text:span><text:span text:style-name="T44"> </text:span><text:span text:style-name="T43">Professor de Inglês – Professor II, junto</text:span><text:span text:style-name="T44"> </text:span><text:span text:style-name="T43">a</text:span><text:span text:style-name="T44"> </text:span><text:span text:style-name="T43">Secretaria</text:span><text:span text:style-name="T44"> </text:span><text:span text:style-name="T43">Municipal</text:span><text:span text:style-name="T44"> </text:span><text:span text:style-name="T43">de</text:span><text:span text:style-name="T44"> </text:span><text:span text:style-name="T43">Educação, Cultura, Esporte e Turismo,</text:span><text:span text:style-name="T44"> </text:span><text:span text:style-name="T43">conforme</text:span><text:span text:style-name="T44"> </text:span><text:span text:style-name="T43">quadro</text:span><text:span text:style-name="T44"> </text:span><text:span text:style-name="T43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Nº de Cargos</text:p>
          </table:table-cell>
          <table:table-cell table:style-name="Tabela1.A1" office:value-type="string">
            <text:p text:style-name="P12">Denominação</text:p>
          </table:table-cell>
          <table:table-cell table:style-name="Tabela1.A1" office:value-type="string">
            <text:p text:style-name="P12">Remuneração Mensal</text:p>
          </table:table-cell>
          <table:table-cell table:style-name="Tabela1.A1" office:value-type="string">
            <text:p text:style-name="P12">Carga Horária Semanal</text:p>
          </table:table-cell>
        </table:table-row>
        <table:table-row table:style-name="Tabela1.2">
          <table:table-cell table:style-name="Tabela1.A1" office:value-type="string">
            <text:p text:style-name="P12">01 profissional</text:p>
          </table:table-cell>
          <table:table-cell table:style-name="Tabela1.A1" office:value-type="string">
            <text:p text:style-name="P12">Professor – II</text:p>
          </table:table-cell>
          <table:table-cell table:style-name="Tabela1.A1" office:value-type="string">
            <text:p text:style-name="P13"><text:span text:style-name="T50">R$ </text:span><text:span text:style-name="T33">1.443,07</text:span></text:p>
          </table:table-cell>
          <table:table-cell table:style-name="Tabela1.A1" office:value-type="string">
            <text:p text:style-name="P12">20 horas</text:p>
          </table:table-cell>
        </table:table-row>
      </table:table>
      <text:p text:style-name="P14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14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21"><text:span text:style-name="T45">Art.</text:span><text:span text:style-name="T46"> </text:span><text:span text:style-name="T45">3º </text:span><text:span text:style-name="T43">As</text:span><text:span text:style-name="T44"> </text:span><text:span text:style-name="T43">especificações</text:span><text:span text:style-name="T44"> </text:span><text:span text:style-name="T43">funcionais</text:span><text:span text:style-name="T44"> </text:span><text:span text:style-name="T43">e</text:span><text:span text:style-name="T44"> </text:span><text:span text:style-name="T43">a</text:span><text:span text:style-name="T44"> </text:span><text:span text:style-name="T43">descrição</text:span><text:span text:style-name="T44"> </text:span><text:span text:style-name="T43">sintética</text:span><text:span text:style-name="T44"> </text:span><text:span text:style-name="T43">das</text:span><text:span text:style-name="T44"> </text:span><text:span text:style-name="T43">atribuições</text:span><text:span text:style-name="T44"> </text:span><text:span text:style-name="T43">do</text:span><text:span text:style-name="T44"> </text:span><text:span text:style-name="T43">cargo</text:span><text:span text:style-name="T44"> </text:span><text:span text:style-name="T43">a</text:span><text:span text:style-name="T44"> </text:span><text:span text:style-name="T43">ser</text:span><text:span text:style-name="T44"> </text:span><text:span text:style-name="T43">desenvolvido</text:span><text:span text:style-name="T44"> </text:span><text:span text:style-name="T43">e</text:span><text:span text:style-name="T44"> </text:span><text:span text:style-name="T43">requisitos</text:span><text:span text:style-name="T44"> </text:span><text:span text:style-name="T43">para</text:span><text:span text:style-name="T44"> </text:span><text:span text:style-name="T43">o</text:span><text:span text:style-name="T44"> </text:span><text:span text:style-name="T43">provimento,</text:span><text:span text:style-name="T44"> </text:span><text:span text:style-name="T43">estão</text:span><text:span text:style-name="T44"> </text:span><text:span text:style-name="T43">contidos</text:span><text:span text:style-name="T44"> </text:span><text:span text:style-name="T43">no</text:span><text:span text:style-name="T44"> </text:span><text:span text:style-name="T43">Anexo</text:span><text:span text:style-name="T44"> </text:span><text:span text:style-name="T43">I</text:span><text:span text:style-name="T44"> </text:span><text:span text:style-name="T43">da</text:span><text:span text:style-name="T44"> </text:span><text:span text:style-name="T43">presente</text:span><text:span text:style-name="T44"> </text:span><text:span text:style-name="T43">Lei.</text:span><text:span text:style-name="T44"> <text:s/></text:span></text:p>
      <text:p text:style-name="P15"><text:span text:style-name="T51">Art.</text:span><text:span text:style-name="T52"> </text:span><text:span text:style-name="T51">4º</text:span><text:span text:style-name="T53"> </text:span><text:span text:style-name="T54">A</text:span><text:span text:style-name="T53"> </text:span><text:span text:style-name="T54">forma</text:span><text:span text:style-name="T53"> </text:span><text:span text:style-name="T54">de</text:span><text:span text:style-name="T53"> </text:span><text:span text:style-name="T54">contratação</text:span><text:span text:style-name="T53"> </text:span><text:span text:style-name="T54">será</text:span><text:span text:style-name="T53"> </text:span><text:span text:style-name="T54">realizada</text:span><text:span text:style-name="T53"> </text:span><text:span text:style-name="T54">em</text:span><text:span text:style-name="T53"> </text:span><text:span text:style-name="T54">caráter</text:span><text:span text:style-name="T53"> </text:span><text:span text:style-name="T54">administrativo,</text:span><text:span text:style-name="T53"> </text:span><text:span text:style-name="T54">tendo</text:span><text:span text:style-name="T53"> </text:span><text:span text:style-name="T54">o</text:span><text:span text:style-name="T53"> </text:span><text:span text:style-name="T54">contratado</text:span><text:span text:style-name="T53"> </text:span><text:span text:style-name="T54">os</text:span><text:span text:style-name="T53"> </text:span><text:span text:style-name="T54">direitos</text:span><text:span text:style-name="T53"> </text:span><text:span text:style-name="T54">e</text:span><text:span text:style-name="T53"> </text:span><text:span text:style-name="T54">deveres,</text:span><text:span text:style-name="T53"> </text:span><text:span text:style-name="T54">estabelecidos</text:span><text:span text:style-name="T53"> </text:span><text:span text:style-name="T54">no</text:span><text:span text:style-name="T53"> </text:span><text:span text:style-name="T54">Regime</text:span><text:span text:style-name="T53"> </text:span><text:span text:style-name="T54">Jurídico,</text:span><text:span text:style-name="T53"> </text:span><text:span text:style-name="T54">aplicável</text:span><text:span text:style-name="T53"> </text:span><text:span text:style-name="T54">aos</text:span><text:span text:style-name="T53"> </text:span><text:span text:style-name="T54">servidores</text:span><text:span text:style-name="T53"> </text:span><text:span text:style-name="T54">municipais, </text:span><text:span text:style-name="T50">e </text:span><text:span text:style-name="T54">será realizado processo seletivo simplificado.</text:span></text:p>
      <text:p text:style-name="P21"><text:span text:style-name="T45">Art.</text:span><text:span text:style-name="T46"> </text:span><text:span text:style-name="T45">5º</text:span><text:span text:style-name="T44"> </text:span><text:span text:style-name="T43">Constatada</text:span><text:span text:style-name="T44"> </text:span><text:span text:style-name="T43">a</text:span><text:span text:style-name="T44"> </text:span><text:span text:style-name="T43">necessidade</text:span><text:span text:style-name="T44"> </text:span><text:span text:style-name="T43">de</text:span><text:span text:style-name="T44"> </text:span><text:span text:style-name="T43">atendimento</text:span><text:span text:style-name="T44"> </text:span><text:span text:style-name="T43">à</text:span><text:span text:style-name="T44"> </text:span><text:span text:style-name="T43">população</text:span><text:span text:style-name="T44"> </text:span><text:span text:style-name="T43">e</text:span><text:span text:style-name="T44"> </text:span><text:span text:style-name="T43">relevante</text:span><text:span text:style-name="T44"> </text:span><text:span text:style-name="T43">interesse</text:span><text:span text:style-name="T44"> </text:span><text:span text:style-name="T43">público,</text:span><text:span text:style-name="T44"> </text:span><text:span text:style-name="T43">poderá</text:span><text:span text:style-name="T44"> </text:span><text:span text:style-name="T43">o</text:span><text:span text:style-name="T44"> </text:span><text:span text:style-name="T43">contratado</text:span><text:span text:style-name="T44"> </text:span><text:span text:style-name="T43">de</text:span><text:span text:style-name="T44"> </text:span><text:span text:style-name="T43">conformidade</text:span><text:span text:style-name="T44"> </text:span><text:span text:style-name="T43">com</text:span><text:span text:style-name="T44"> </text:span><text:span text:style-name="T43">a</text:span><text:span text:style-name="T44"> </text:span><text:span text:style-name="T43">presente</text:span><text:span text:style-name="T44"> </text:span><text:span text:style-name="T43">Lei,</text:span><text:span text:style-name="T44"> </text:span><text:span text:style-name="T43">realizar</text:span><text:span text:style-name="T44"> </text:span><text:span text:style-name="T43">serviço</text:span><text:span text:style-name="T44"> </text:span><text:span text:style-name="T43">extraordinário</text:span><text:span text:style-name="T44"> </text:span><text:span text:style-name="T43">com</text:span><text:span text:style-name="T44"> </text:span><text:span text:style-name="T43">a</text:span><text:span text:style-name="T44"> </text:span><text:span text:style-name="T43">devida</text:span><text:span text:style-name="T44"> </text:span><text:span text:style-name="T43">autorização</text:span><text:span text:style-name="T44"> </text:span><text:span text:style-name="T43">e</text:span><text:span text:style-name="T44"> </text:span><text:span text:style-name="T43">justificativa</text:span><text:span text:style-name="T44"> </text:span><text:span text:style-name="T43">da</text:span><text:span text:style-name="T44"> </text:span><text:span text:style-name="T43">Secretaria</text:span><text:span text:style-name="T44"> </text:span><text:span text:style-name="T43">a</text:span><text:span text:style-name="T44"> </text:span><text:span text:style-name="T43">qual</text:span><text:span text:style-name="T44"> </text:span><text:span text:style-name="T43">está</text:span><text:span text:style-name="T44"> </text:span><text:span text:style-name="T43">vinculado.</text:span></text:p>
      <text:p text:style-name="P21"><text:span text:style-name="T45">Art.</text:span><text:span text:style-name="T46"> </text:span><text:span text:style-name="T45">6º</text:span><text:span text:style-name="T44"> </text:span><text:span text:style-name="T43">O</text:span><text:span text:style-name="T44"> </text:span><text:span text:style-name="T43">recrutamento,</text:span><text:span text:style-name="T44"> </text:span><text:span text:style-name="T43">a</text:span><text:span text:style-name="T44"> </text:span><text:span text:style-name="T43">seleção</text:span><text:span text:style-name="T44"> </text:span><text:span text:style-name="T43">e</text:span><text:span text:style-name="T44"> </text:span><text:span text:style-name="T43">a</text:span><text:span text:style-name="T44"> </text:span><text:span text:style-name="T43">contratação</text:span><text:span text:style-name="T44"> </text:span><text:span text:style-name="T43">do</text:span><text:span text:style-name="T44"> </text:span><text:span text:style-name="T43">servidor</text:span><text:span text:style-name="T44"> </text:span><text:span text:style-name="T43">será</text:span><text:span text:style-name="T44"> </text:span><text:span text:style-name="T43">de</text:span><text:span text:style-name="T44"> </text:span><text:span text:style-name="T43">responsabilidade</text:span><text:span text:style-name="T44"> </text:span><text:span text:style-name="T43">da</text:span><text:span text:style-name="T44"> </text:span><text:span text:style-name="T43">Secretaria</text:span><text:span text:style-name="T44"> </text:span><text:span text:style-name="T43">Municipal</text:span><text:span text:style-name="T44"> </text:span><text:span text:style-name="T43">de</text:span><text:span text:style-name="T44"> </text:span><text:span text:style-name="T43">Administração,</text:span><text:span text:style-name="T44"> </text:span><text:span text:style-name="T43">Planejamento,</text:span><text:span text:style-name="T44"> </text:span><text:span text:style-name="T43">Finanças,</text:span><text:span text:style-name="T44"> </text:span><text:span text:style-name="T43">Gestão</text:span><text:span text:style-name="T44"> </text:span><text:span text:style-name="T43">e</text:span><text:span text:style-name="T44"> </text:span><text:span text:style-name="T43">Tributos,</text:span><text:span text:style-name="T44"> </text:span><text:span text:style-name="T43">cabendo</text:span><text:span text:style-name="T44"> </text:span><text:span text:style-name="T43">a</text:span><text:span text:style-name="T44"> </text:span><text:span text:style-name="T43">Secretaria</text:span><text:span text:style-name="T44"> </text:span><text:span text:style-name="T43">Municipal</text:span><text:span text:style-name="T44"> </text:span><text:span text:style-name="T43">de</text:span><text:span text:style-name="T44"> </text:span><text:span text:style-name="T43">Educação, Cultura, Esporte e Turismo a</text:span><text:span text:style-name="T44"> </text:span><text:span text:style-name="T43">execução</text:span><text:span text:style-name="T44"> </text:span><text:span text:style-name="T43">e</text:span><text:span text:style-name="T44"> </text:span><text:span text:style-name="T43">fiscalização</text:span><text:span text:style-name="T44"> </text:span><text:span text:style-name="T43">do</text:span><text:span text:style-name="T44"> </text:span><text:span text:style-name="T43">contrato</text:span><text:span text:style-name="T44"> </text:span><text:span text:style-name="T43">celebrado.</text:span></text:p>
      <text:p text:style-name="P21"><text:soft-page-break/><text:span text:style-name="T45">Art.</text:span><text:span text:style-name="T46"> </text:span><text:span text:style-name="T45">7º</text:span><text:span text:style-name="T44"> </text:span><text:span text:style-name="T43">Ao</text:span><text:span text:style-name="T44"> </text:span><text:span text:style-name="T43">servidor</text:span><text:span text:style-name="T44"> </text:span><text:span text:style-name="T43">contratado</text:span><text:span text:style-name="T44"> </text:span><text:span text:style-name="T43">por</text:span><text:span text:style-name="T44"> </text:span><text:span text:style-name="T43">esta</text:span><text:span text:style-name="T44"> </text:span><text:span text:style-name="T43">Lei,</text:span><text:span text:style-name="T44"> </text:span><text:span text:style-name="T43">aplicar-se-á</text:span><text:span text:style-name="T44"> </text:span><text:span text:style-name="T43">o</text:span><text:span text:style-name="T44"> </text:span><text:span text:style-name="T43">Regime</text:span><text:span text:style-name="T44"> </text:span><text:span text:style-name="T43">Geral</text:span><text:span text:style-name="T44"> </text:span><text:span text:style-name="T43">de</text:span><text:span text:style-name="T44"> </text:span><text:span text:style-name="T43">Previdência</text:span><text:span text:style-name="T44"> </text:span><text:span text:style-name="T43">Social.</text:span></text:p>
      <text:p text:style-name="P21"><text:span text:style-name="T45">Art.</text:span><text:span text:style-name="T46"> </text:span><text:span text:style-name="T45">8º </text:span><text:span text:style-name="T43">As</text:span><text:span text:style-name="T44"> </text:span><text:span text:style-name="T43">despesas</text:span><text:span text:style-name="T44"> </text:span><text:span text:style-name="T43">decorrentes</text:span><text:span text:style-name="T44"> </text:span><text:span text:style-name="T43">desta</text:span><text:span text:style-name="T44"> </text:span><text:span text:style-name="T43">Lei</text:span><text:span text:style-name="T44"> </text:span><text:span text:style-name="T43">correrão</text:span><text:span text:style-name="T44"> </text:span><text:span text:style-name="T43">por</text:span><text:span text:style-name="T44"> </text:span><text:span text:style-name="T43">conta</text:span><text:span text:style-name="T44"> </text:span><text:span text:style-name="T43">de</text:span><text:span text:style-name="T44"> </text:span><text:span text:style-name="T43">dotações</text:span><text:span text:style-name="T44"> </text:span><text:span text:style-name="T43">orçamentárias</text:span><text:span text:style-name="T44"> </text:span><text:span text:style-name="T43">específicas.</text:span></text:p>
      <text:p text:style-name="P27"><text:span text:style-name="T34">Art.</text:span><text:span text:style-name="T35"> </text:span><text:span text:style-name="T34">9º </text:span><text:span text:style-name="T36">Esta</text:span><text:span text:style-name="T37"> </text:span><text:span text:style-name="T36">Lei</text:span><text:span text:style-name="T37"> </text:span><text:span text:style-name="T36">entra</text:span><text:span text:style-name="T37"> </text:span><text:span text:style-name="T36">em</text:span><text:span text:style-name="T37"> </text:span><text:span text:style-name="T36">vigor</text:span><text:span text:style-name="T37"> </text:span><text:span text:style-name="T36">na</text:span><text:span text:style-name="T37"> </text:span><text:span text:style-name="T36">data</text:span><text:span text:style-name="T37"> </text:span><text:span text:style-name="T36">de</text:span><text:span text:style-name="T37"> </text:span><text:span text:style-name="T36">sua</text:span><text:span text:style-name="T37"> </text:span><text:span text:style-name="T36">publicação.</text:span></text:p>
      <text:p text:style-name="P23"/>
      <text:p text:style-name="P26"/>
      <text:p text:style-name="P16"><text:span text:style-name="T53"><text:s text:c="2"/></text:span><text:span text:style-name="T8">Sala de Sessões, </text:span><text:span text:style-name="T9">14</text:span><text:span text:style-name="T8"> de </text:span><text:span text:style-name="T9">Setemb</text:span><text:span text:style-name="T10">r</text:span><text:span text:style-name="T9">o</text:span><text:span text:style-name="T8"> de 2021.</text:span></text:p>
      <text:p text:style-name="P3"><text:span text:style-name="T47">Autógrafo</text:span><text:span text:style-name="T48"> <text:s text:c="4"/></text:span><text:span text:style-name="T49"><text:s text:c="61"/></text:span><text:span text:style-name="T17"><text:s text:c="20"/></text:span></text:p>
      <text:p text:style-name="P29"/>
      <text:p text:style-name="P2"/>
      <text:p text:style-name="P2"/>
      <text:p text:style-name="P2"/>
      <text:p text:style-name="P4"><text:s/>______________________</text:p>
      <text:p text:style-name="P28">Deoclécio Vinston Lerm</text:p>
      <text:p text:style-name="P17">Presidente da Câmara de Vereadores</text:p>
      <text:p text:style-name="P18">Arroio do Padre -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09-14T09:33:31.970000000</meta:print-date>
    <dc:date>2021-09-14T09:35:32.032000000</dc:date>
    <meta:editing-cycles>107</meta:editing-cycles>
    <meta:editing-duration>P4DT16H14M43S</meta:editing-duration>
    <meta:generator>LibreOffice/4.3.4.1$Windows_x86 LibreOffice_project/bc356b2f991740509f321d70e4512a6a54c5f243</meta:generator>
    <meta:document-statistic meta:table-count="1" meta:image-count="1" meta:object-count="0" meta:page-count="2" meta:paragraph-count="31" meta:word-count="428" meta:character-count="2955" meta:non-whitespace-character-count="2416"/>
    <meta:template xlink:type="simple" xlink:actuate="onRequest" xlink:title="Normal.dotm" xlink:href=""/>
  </office:meta>
</office:document-meta>
</file>